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rechtspositie wethouders, raads- en commissieledenCapelle aan den IJssel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Capelle aan den IJssel;</text:p>
            <text:p text:style-name="al">gelezen het voorstel van de voorzitter en de griffier;</text:p>
            <text:p text:style-name="al"/>
            <text:p text:style-name="al">b e s l u i t :</text:p>
            <text:p text:style-name="al"/>
            <text:p text:style-name="al">1. artikel 5c, lid 3 van de Verordening rechtspositie wethouders, raads- en commissieleden</text:p>
            <text:p text:style-name="al">Capelle aan den IJssel 2016 aan te passen:</text:p>
            <text:p text:style-name="al">(nieuwe tekst)</text:p>
            <text:p text:style-name="al">De griffie toetst of de uitgaven in overeenstemming zijn met hetgeen in de verordening is vastgelegd</text:p>
            <text:p text:style-name="al">als zijnde toegestaan en rapporteert over haar bevindingen aan de kascommissie. Deze commissie</text:p>
            <text:p text:style-name="al">bestaat uit drie voor de gehele zittingsperiode van de raad door de raad benoemde</text:p>
            <text:p text:style-name="al">(burger)raadsleden. Dit zijn dezelfde leden als die welke de kascommissie vormen in het kader van</text:p>
            <text:p text:style-name="al">verantwoording over de besteding van de financiële bijdrage fractieondersteuning, als bedoeld in</text:p>
            <text:p text:style-name="al">artikel 11, lid 3 van de Verordening op de ambtelijke bijstand en de fractieondersteuning gemeente</text:p>
            <text:p text:style-name="al">Capelle aan den IJssel 2008.</text:p>
            <text:p text:style-name="al"/>
            <text:p text:style-name="al">2. de artikelen 6, 10 en 11 van de Verordening rechtspositie wethouders, raads- en commissieleden</text:p>
            <text:p text:style-name="al">Capelle aan den IJssel 2016 aan te passen:</text:p>
            <text:p text:style-name="al">(nieuwe tekst)</text:p>
            <text:p text:style-name="al"/>
            <text:p text:style-name="al">Artikel 6. Computer en internetverbinding</text:p>
            <text:p text:style-name="al">1. Aan raads- en commissieleden wordt een tablet-pc met bijpassend toetsenbord en software ter</text:p>
            <text:p text:style-name="al">beschikking gesteld. Zij tekenen hiervoor een bruikleenovereenkomst met de</text:p>
            <text:p text:style-name="al">Gemeenschappelijke regeling IJSSELgemeenten.</text:p>
            <text:p text:style-name="al">2. Op verzoek van het raads- of commissielid wordt door de Gemeenschappelijke regeling</text:p>
            <text:p text:style-name="al">IJSSELgemeenten op de tablet-pc een voorziening geïnstalleerd, waarmee internet kan worden</text:p>
            <text:p text:style-name="al">ontvangen buiten WiFi netwerken. De kosten van het abonnement zijn voor rekening van het</text:p>
            <text:p text:style-name="al">raads- of commissielid en worden verrekend met de vergoeding als bedoeld in artikelen 2 en 3.</text:p>
            <text:p text:style-name="al"/>
            <text:p text:style-name="al">Artikel 10. Computer en internetverbinding</text:p>
            <text:p text:style-name="al">Wethouders aan wie op aanvraag een computer, bijbehorende apparatuur en software in bruikleen</text:p>
            <text:p text:style-name="al">ter beschikking wordt gesteld, ondertekenen hiervoor een bruikleenovereenkomst met de</text:p>
            <text:p text:style-name="al">Gemeenschappelijke regeling IJSSELgemeenten.</text:p>
            <text:p text:style-name="al"/>
            <text:p text:style-name="al">Artikel 11. Communicatieapparatuur</text:p>
            <text:p text:style-name="al">De wethouders aan wie communicatieapparatuur in bruikleen wordt gesteld ondertekenen hiervoor</text:p>
            <text:p text:style-name="al">een bruikleenovereenkomst met de Gemeenschappelijke regeling IJSSELgemeenten.</text:p>
            <text:p text:style-name="al"/>
            <text:p text:style-name="al">Vastgesteld in de openbare vergadering van 4 juni 2018,</text:p>
            <text:p text:style-name="al">de griffier, de voorzitter,</text:p>
            <text:p text:style-name="al">drs. T.A. de Mik mr. P. Oskam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4303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0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0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rechtspositie wethouders, raads- en commissieledenCapelle aan den IJsse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303</meta:user-defined>
    <meta:user-defined meta:name="OVERHEIDop.GmbID/DC.identifier">gmb-2018-13430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Capelle aan den IJssel</meta:user-defined>
    <meta:user-defined meta:name="DC.source">Gemeentewet, art. 95, lid 1 en 2 ;1.0:v:BWBR0005416&amp;artikel=95</meta:user-defined>
    <meta:user-defined meta:name="DC.source">Gemeentewet, art. 96, lid 1 en 2;1.0:v:BWBR0005416&amp;artikel=96</meta:user-defined>
    <meta:user-defined meta:name="DC.source">Gemeentewet, art. 97;1.0:v:BWBR0005416&amp;artikel=97</meta:user-defined>
    <meta:user-defined meta:name="DC.source">Gemeentwet, art 99;1.0:v:BWBR0005416&amp;artikel=99</meta:user-defined>
    <meta:user-defined meta:name="DC.source">Gemeentewet, art. 147;1.0:v:BWBR0005416&amp;artikel=147</meta:user-defined>
    <meta:user-defined meta:name="DC.source">Rechtspositiebesluit wethouders, art. 22;1.0:v:BWBR0006535&amp;artikel=22</meta:user-defined>
    <meta:user-defined meta:name="DC.source">Rechtspositiebesluit wethouders, art. 23;1.0:v:BWBR0006535&amp;artikel=23</meta:user-defined>
    <meta:user-defined meta:name="DC.source">Rechtspositiebesluit wethouders, art. 27a;1.0:v:BWBR0006535&amp;artikel=27a</meta:user-defined>
    <meta:user-defined meta:name="DC.source">Rechtspositiebesluit raads- en commissieleden art. 2;1.0:v:BWBR0006536&amp;artikel=2</meta:user-defined>
    <meta:user-defined meta:name="DC.source">Rechtspositiebesluit raads- en commissieleden art. 4;1.0:v:BWBR0006536&amp;artikel=4</meta:user-defined>
    <meta:user-defined meta:name="DC.source">Rechtspositiebesluit raads- en commissieleden art. 7a;1.0:v:BWBR0006536&amp;artikel=7a</meta:user-defined>
    <meta:user-defined meta:name="DC.source">Rechtspositiebesluit raads- en commissieleden art. 13;1.0:v:BWBR0006536&amp;artikel=13</meta:user-defined>
    <meta:user-defined meta:name="DC.source">Rechtspositiebesluit raads- en commissieleden art. 15;1.0:v:BWBR0006536&amp;artikel=15</meta:user-defined>
    <meta:user-defined meta:name="OVERHEIDop.referentienummer">1004680</meta:user-defined>
    <meta:user-defined meta:name="DCTERMS.alternative">Verordening rechtspositie wethouders, raads- en commissieleden Capelle aan den IJssel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xs:date/OVERHEIDop.startdatum">2018-06-26</meta:user-defined>
    <meta:user-defined meta:name="OVERHEIDgvop.Informatietype/DC.type">Verordeningen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op.betreftRegeling">CVDR429203_2</meta:user-defined>
    <meta:user-defined meta:name="OVERHEIDop.versieInformatie"/>
  </office:meta>
</office:document-meta>
</file>