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3A in Soes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Beukenlaan 3A in Soest. De aanvraag is geregistreerd onder zaaknummer OV-2018-0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30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laan 3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00</meta:user-defined>
    <meta:user-defined meta:name="OVERHEIDop.GmbID/DC.identifier">gmb-2018-13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E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9.16 465528.39</meta:user-defined>
    <meta:user-defined meta:name="OVERHEIDop.versieInformatie"/>
  </office:meta>
</office:document-meta>
</file>