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ijkstelweg 18: bouwen bedrijfsloods, verzenddatum: 20/06/18, referentienummer: Z/18/1487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29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9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ijkstelweg 18: bouwen bedrijfsloods, verzenddatum: 20/06/18, referentienummer: Z/18/148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91</meta:user-defined>
    <meta:user-defined meta:name="OVERHEIDop.GmbID/DC.identifier">gmb-2018-134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B 18</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20 426048</meta:user-defined>
    <meta:user-defined meta:name="OVERHEIDop.versieInformatie"/>
  </office:meta>
</office:document-meta>
</file>