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Klepperweg 1: vervangen informatiebord, verzenddatum: 20/06/15, referentienummer: Z/18/1487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28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8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8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Klepperweg 1: vervangen informatiebord, verzenddatum: 20/06/15, referentienummer: Z/18/1487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287</meta:user-defined>
    <meta:user-defined meta:name="OVERHEIDop.GmbID/DC.identifier">gmb-2018-134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Klepp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531 425913</meta:user-defined>
    <meta:user-defined meta:name="OVERHEIDop.versieInformatie"/>
  </office:meta>
</office:document-meta>
</file>