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rk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8 een besluit genomen op de aanvraag met zaaknummer SXO-20181693 voor een vergunning APV/bijzondere wetten voor aanvraag standplaatsvergunning service en dienstverlening door Ziggo op locatie De Markt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28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8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De Markt te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86</meta:user-defined>
    <meta:user-defined meta:name="OVERHEIDop.GmbID/DC.identifier">gmb-2018-13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810.66 434177.67</meta:user-defined>
    <meta:user-defined meta:name="OVERHEIDop.versieInformatie"/>
  </office:meta>
</office:document-meta>
</file>