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ad aan 't Haringvliet, Oudelandsedijk 73e en f : realiseren van 50KV station en bouw 2 trafocellen, verzenddatum: 15/06/18, referentienummer: Z/18/1469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28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ad aan 't Haringvliet, Oudelandsedijk 73e en f : realiseren van 50KV station en bouw 2 trafocellen, verzenddatum: 15/06/18, referentienummer: Z/18/1469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85</meta:user-defined>
    <meta:user-defined meta:name="OVERHEIDop.GmbID/DC.identifier">gmb-2018-134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LJ</meta:user-defined>
    <meta:user-defined meta:name="OVERHEIDop.woonplaats">Stad aan 't Haringvliet</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076 418137</meta:user-defined>
    <meta:user-defined meta:name="OVERHEIDop.versieInformatie"/>
  </office:meta>
</office:document-meta>
</file>