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asingel 26 L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ni 2018 een aanvraag omgevingsvergunning met zaaknummer <text:span text:style-name="nadrukvet">W-AOV180332 </text:span>hebben ontvangen voor het uitbreiden van de verharding tbv tijdelijke opslag op de locatie <text:span text:style-name="nadrukvet">Maasingel 26 L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428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8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8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Maasingel 26 L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282</meta:user-defined>
    <meta:user-defined meta:name="OVERHEIDop.GmbID/DC.identifier">gmb-2018-134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752.73 370042.27</meta:user-defined>
    <meta:user-defined meta:name="OVERHEIDop.versieInformatie"/>
  </office:meta>
</office:document-meta>
</file>