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Goedereede, Provincialeweg 14a: plaatsen 3 vlaggenmasten, verzenddatum: 14/06/18, referentienummer: Z/18/14572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27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7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7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Goedereede, Provincialeweg 14a: plaatsen 3 vlaggenmasten, verzenddatum: 14/06/18, referentienummer: Z/18/1457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276</meta:user-defined>
    <meta:user-defined meta:name="OVERHEIDop.GmbID/DC.identifier">gmb-2018-1342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LR 14</meta:user-defined>
    <meta:user-defined meta:name="OVERHEIDop.woonplaats">Goedereede</meta:user-defined>
    <meta:user-defined meta:name="OVERHEIDop.straatnaam">Provincial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968 426153</meta:user-defined>
    <meta:user-defined meta:name="OVERHEIDop.versieInformatie"/>
  </office:meta>
</office:document-meta>
</file>