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euwed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329</text:p>
            <text:p text:style-name="common-al">OLO-nummer: 3642899</text:p>
            <text:p text:style-name="common-al">Omschrijving: verschuiving nieuw te bouwen woonhuis (wijziging vergunning)</text:p>
            <text:p text:style-name="common-al">Adres: Huissen, Nieuwediep [kad. sect. m nr. 839]</text:p>
            <text:p text:style-name="common-al">Activiteiten: Bouwen, uitweg en strijd Gebr. gronden/bouww. met ruimtelijke ordening</text:p>
            <text:p text:style-name="common-al">Besluit: Verlenen</text:p>
            <text:p text:style-name="common-al">Datum ondertekening: 19 juni 2018</text:p>
            <text:p text:style-name="common-al">Datum verzending: 19 jun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427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7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euwedie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275</meta:user-defined>
    <meta:user-defined meta:name="OVERHEIDop.GmbID/DC.identifier">gmb-2018-134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B 1c</meta:user-defined>
    <meta:user-defined meta:name="OVERHEIDop.woonplaats">Huissen</meta:user-defined>
    <meta:user-defined meta:name="OVERHEIDop.straatnaam">Nieuwedie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44 437075</meta:user-defined>
    <meta:user-defined meta:name="OVERHEIDop.versieInformatie"/>
  </office:meta>
</office:document-meta>
</file>