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gast, kavel 32,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Omgevingsvergunning op locatie Oostergast, kavel 32,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427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ostergast, kavel 32,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274</meta:user-defined>
    <meta:user-defined meta:name="OVERHEIDop.GmbID/DC.identifier">gmb-2018-13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551.75 585584.87</meta:user-defined>
    <meta:user-defined meta:name="OVERHEIDop.versieInformatie"/>
  </office:meta>
</office:document-meta>
</file>