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evenementenvergunning, IJsselmeer   Challenge 2018, van 19 augustus 2018 tot 19 augustus 2018, 3Z5   (Buitenvaart)  Hugo de   Vriesweg,E.Heimansweg,Jan van den Boschpad,Kotterbos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226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mei 2018</text:p>
                  </table:table-cell>
                  <table:table-cell table:style-name="entry" table:number-rows-spanned="1" table:number-columns-spanned="1">
                    <text:p text:style-name="table_al">IJsselmeer   Challenge 2018 van 19 augustus 2018 tot 19 augustus 2018</text:p>
                  </table:table-cell>
                  <table:table-cell table:style-name="entry" table:number-rows-spanned="1" table:number-columns-spanned="1">
                    <text:p text:style-name="table_al">3Z5   (Buitenvaart)  Hugo de   Vriesweg,E.Heimansweg,Jan van den Boschpad,Kotterbosweg</text:p>
                  </table:table-cell>
                  <table:table-cell table:style-name="entry" table:number-rows-spanned="1" table:number-columns-spanned="1">
                    <text:p text:style-name="table_al">147607</text:p>
                  </table:table-cell>
                  <table:table-cell table:style-name="entry" table:number-rows-spanned="1" table:number-columns-spanned="1">
                    <text:p text:style-name="table_al">492061,7</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27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Jsselmeer   Challenge 2018, van 19 augustus 2018 tot 19 augustus 2018, 3Z5   (Buitenvaart)  Hugo de   Vriesweg,E.Heimansweg,Jan van den Boschpad,Kotterbos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72</meta:user-defined>
    <meta:user-defined meta:name="OVERHEIDop.GmbID/DC.identifier">gmb-2018-134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AP 16</meta:user-defined>
    <meta:user-defined meta:name="OVERHEIDop.woonplaats">Almere</meta:user-defined>
    <meta:user-defined meta:name="OVERHEIDop.straatnaam">E. Heiman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571 492119</meta:user-defined>
    <meta:user-defined meta:name="OVERHEIDop.versieInformatie"/>
  </office:meta>
</office:document-meta>
</file>