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j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787</text:p>
            <text:p text:style-name="common-al">Omschrijving: ophogen grond en tijdelijk plaatsen portocabin</text:p>
            <text:p text:style-name="common-al">Adres: Rijnstraat ten zuiden van de Linge Doornenburg, kad. sect. c nr. 552</text:p>
            <text:p text:style-name="common-al">Activiteiten: Bouwen, aanleggen en strijd Gebr. gronden/bouww. met ruimtelijke ordening</text:p>
            <text:p text:style-name="common-al">Besluit: Verlenen</text:p>
            <text:p text:style-name="common-al">Datum ondertekening: 19 juni 2018</text:p>
            <text:p text:style-name="common-al">Datum verzending: 19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2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j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70</meta:user-defined>
    <meta:user-defined meta:name="OVERHEIDop.GmbID/DC.identifier">gmb-2018-13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H 45</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55 434463</meta:user-defined>
    <meta:user-defined meta:name="OVERHEIDop.versieInformatie"/>
  </office:meta>
</office:document-meta>
</file>