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tijdelijk plaatsen van een feesttent t.b.v. het Megapiratenfest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1-2018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uinerstraat 41, het tijdelijk plaatsen van een feesttent t.b.v. het Megapiratenfestijn, 112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41, het tijdelijk plaatsen van een feesttent t.b.v. het Megapiratenfest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27</meta:user-defined>
    <meta:user-defined meta:name="OVERHEIDop.GmbID/DC.identifier">gmb-2018-13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