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Kennedylaan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toestaan van het gebruik voor laden en lossen op het parkeerterrein, gelegen op het perceel <text:span text:style-name="nadrukvet">Kennedylaan te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5 jun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426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6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6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Kennedylaan te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269</meta:user-defined>
    <meta:user-defined meta:name="OVERHEIDop.GmbID/DC.identifier">gmb-2018-134269</meta:user-defined>
    <meta:user-defined meta:name="OVERHEID.TaxonomieBeleidsagenda/OVERHEID.category">Ruimte en infrastructuur | Organisatie en beleid</meta:user-defined>
    <meta:user-defined meta:name="OVERHEIDop.referentienummer">Z-HZ_WABO-2016-003649</meta:user-defined>
    <meta:user-defined meta:name="DCTERMS.abstract">het toestaan van het gebruik voor laden en lossen op het parkeerterrei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eta:user-defined>
    <meta:user-defined meta:name="OVERHEIDop.woonplaats">Eijsden</meta:user-defined>
    <meta:user-defined meta:name="OVERHEIDop.straatnaam">Kennedylaa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697 310069</meta:user-defined>
    <meta:user-defined meta:name="OVERHEIDop.versieInformatie"/>
  </office:meta>
</office:document-meta>
</file>