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mobiele kraan/hoogwerker van 22 tot 27 januari 201 op het fiets-voetpad bij Nielant 2 (12-01-2018) <text:span text:style-name="nadrukcur">(6852 EJ)</text:span>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42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425</meta:user-defined>
    <meta:user-defined meta:name="OVERHEIDop.GmbID/DC.identifier">gmb-2018-134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EJ</meta:user-defined>
    <meta:user-defined meta:name="OVERHEIDop.woonplaats">Huissen</meta:user-defined>
    <meta:user-defined meta:name="OVERHEIDop.straatnaam">Nielan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67 439754</meta:user-defined>
    <meta:user-defined meta:name="OVERHEIDop.versieInformatie"/>
  </office:meta>
</office:document-meta>
</file>