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kenkamer Capelle aan den IJss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Capelle aan den IJssel;</text:p>
            <text:p text:style-name="al">gelezen het voorstel van de voorzitter en de griffier;</text:p>
            <text:p text:style-name="al"/>
            <text:p text:style-name="al">b e s l u i t :</text:p>
            <text:p text:style-name="al"/>
            <text:p text:style-name="al">tot het aanpassen van artikel 3, lid 1 van de Verordening Rekenkamer Capelle aan den IJssel 2016</text:p>
            <text:p text:style-name="al">betreffende de samenstelling van de begeleidingscommissie voor de rekenkamer, waardoor:</text:p>
            <text:p text:style-name="al">1. het aantal leden wordt bepaald op vier en</text:p>
            <text:p text:style-name="al">2. daarbij ook de benoeming van burgerraadsleden mogelijk te maken.</text:p>
            <text:p text:style-name="al"/>
            <text:p text:style-name="al">De nieuwe tekst van artikel 3, lid 1 luidt na de wijziging:</text:p>
            <text:p text:style-name="al">Er is een begeleidingscommissie voor de rekenkamer, die bestaat uit vier door de raad benoemde</text:p>
            <text:p text:style-name="al">(burger)raadsleden.</text:p>
            <text:p text:style-name="al"/>
            <text:p text:style-name="al">Vastgesteld in de openbare vergadering van 4 juni 2018,</text:p>
            <text:p text:style-name="al">de griffier, de voorzitter,</text:p>
            <text:p text:style-name="al">drs. T.A. de Mik mr. P. Oskam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424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4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kenkamer Capelle aan den IJss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248</meta:user-defined>
    <meta:user-defined meta:name="OVERHEIDop.GmbID/DC.identifier">gmb-2018-134248</meta:user-defined>
    <meta:user-defined meta:name="OVERHEID.TaxonomieBeleidsagenda/OVERHEID.category">Bestuur | Organisatie en beleid</meta:user-defined>
    <meta:user-defined meta:name="OVERHEID.Gemeente/DC.spatial">Capelle aan den IJssel</meta:user-defined>
    <meta:user-defined meta:name="DC.source">Gemeentewet art. 81a;1.0:v:BWBR0005416&amp;artikel=81a</meta:user-defined>
    <meta:user-defined meta:name="DC.source">Gemeentewet art. 81b;1.0:v:BWBR0005416&amp;artikel=81b</meta:user-defined>
    <meta:user-defined meta:name="DC.source">Gemeentewet art. 81c;1.0:v:BWBR0005416&amp;artikel=81c</meta:user-defined>
    <meta:user-defined meta:name="DC.source">Gemeentewet art. 81d;1.0:v:BWBR0005416&amp;artikel=81d</meta:user-defined>
    <meta:user-defined meta:name="DC.source">Gemeentewet art. 81e;1.0:v:BWBR0005416&amp;artikel=81e</meta:user-defined>
    <meta:user-defined meta:name="DC.source">Gemeentewet art. 81f;1.0:v:BWBR0005416&amp;artikel=81f</meta:user-defined>
    <meta:user-defined meta:name="DC.source">Gemeentewet art. 81g;1.0:v:BWBR0005416&amp;artikel=81g</meta:user-defined>
    <meta:user-defined meta:name="DC.source">Gemeentewet art. 81h;1.0:v:BWBR0005416&amp;artikel=81h</meta:user-defined>
    <meta:user-defined meta:name="DC.source">Gemeentewet art. 81j;1.0:v:BWBR0005416&amp;artikel=81j</meta:user-defined>
    <meta:user-defined meta:name="DC.source">Gemeentewet art. 81k;1.0:v:BWBR0005416&amp;artikel=81k</meta:user-defined>
    <meta:user-defined meta:name="DC.source">Gemeentewet art. 182;1.0:v:BWBR0005416&amp;artikel=182</meta:user-defined>
    <meta:user-defined meta:name="DC.source">Gemeentewet art. 183;1.0:v:BWBR0005416&amp;artikel=183</meta:user-defined>
    <meta:user-defined meta:name="DC.source">Gemeentewet art. 184;1.0:v:BWBR0005416&amp;artikel=184</meta:user-defined>
    <meta:user-defined meta:name="DC.source">Gemeentewet art. 185;1.0:v:BWBR0005416&amp;artikel=185</meta:user-defined>
    <meta:user-defined meta:name="OVERHEIDop.referentienummer">1004681</meta:user-defined>
    <meta:user-defined meta:name="DCTERMS.alternative">VERORDENING REKENKAMER CAPELLE AAN DEN IJSSEL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betreftRegeling">CVDR420385_2</meta:user-defined>
    <meta:user-defined meta:name="OVERHEIDop.versieInformatie"/>
  </office:meta>
</office:document-meta>
</file>