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0 te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erweg 40, 9621 BL, bouw schuur, 20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24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40 te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247</meta:user-defined>
    <meta:user-defined meta:name="OVERHEIDop.GmbID/DC.identifier">gmb-2018-134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L 40</meta:user-defined>
    <meta:user-defined meta:name="OVERHEIDop.woonplaats">Slochteren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62 581568</meta:user-defined>
    <meta:user-defined meta:name="OVERHEIDop.versieInformatie"/>
  </office:meta>
</office:document-meta>
</file>