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uitbouw/aanbouw aan de achterzijde, Lavendel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vendel 20 Oisterwijk</text:span>, het bouwen van een uitbouw/aanbouw aan de achterzijde. Dossiernummer 2018-0375, ingediend op 15-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24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4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4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uitbouw/aanbouw aan de achterzijde, Lavendel 2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46</meta:user-defined>
    <meta:user-defined meta:name="OVERHEIDop.GmbID/DC.identifier">gmb-2018-13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B 20</meta:user-defined>
    <meta:user-defined meta:name="OVERHEIDop.woonplaats">Oisterwijk</meta:user-defined>
    <meta:user-defined meta:name="OVERHEIDop.straatnaam">Lavende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88 399379</meta:user-defined>
    <meta:user-defined meta:name="OVERHEIDop.versieInformatie"/>
  </office:meta>
</office:document-meta>
</file>