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18 een besluit genomen op de aanvraag met zaaknummer SXO-20181772 voor een ontheffing APV/bijzondere wetten voor aanvraag vergunning plaatsen 30 sandwichborden tbv tentdienst 2018 op locati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24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4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4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243</meta:user-defined>
    <meta:user-defined meta:name="OVERHEIDop.GmbID/DC.identifier">gmb-2018-134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P 3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50.39 438481.93</meta:user-defined>
    <meta:user-defined meta:name="OVERHEIDop.versieInformatie"/>
  </office:meta>
</office:document-meta>
</file>