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/Monument/planologische afwijking) - Melissant, nabij Kraaijersdijk 5: plaatsen antenne-installatie voor mobiele telecommunicatie, verlengd op: 20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24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/Monument/planologische afwijking) - Melissant, nabij Kraaijersdijk 5: plaatsen antenne-installatie voor mobiele telecommunicatie, verlengd op: 20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240</meta:user-defined>
    <meta:user-defined meta:name="OVERHEIDop.GmbID/DC.identifier">gmb-2018-13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C 5</meta:user-defined>
    <meta:user-defined meta:name="OVERHEIDop.woonplaats">Melissant</meta:user-defined>
    <meta:user-defined meta:name="OVERHEIDop.straatnaam">Kraaij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467 421791</meta:user-defined>
    <meta:user-defined meta:name="OVERHEIDop.versieInformatie"/>
  </office:meta>
</office:document-meta>
</file>