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broodjes en kipproducten op 27 april 2018, Amsterdamseweg 152, Amstelveen - Zaaknummer Z-2017/055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verkopen van broodjes en kipproduct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broodjes en kipproducten op 27 april 2018, Amsterdamseweg 152, Amstelveen - Zaaknummer Z-2017/055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24</meta:user-defined>
    <meta:user-defined meta:name="OVERHEIDop.GmbID/DC.identifier">gmb-2018-13424</meta:user-defined>
    <meta:user-defined meta:name="OVERHEID.TaxonomieBeleidsagenda/OVERHEID.category">Ruimte en infrastructuur | Organisatie en beleid</meta:user-defined>
    <meta:user-defined meta:name="OVERHEIDop.referentienummer">Z-2017/055641</meta:user-defined>
    <meta:user-defined meta:name="DCTERMS.abstract">verkopen van broodjes en kipproduct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417</meta:user-defined>
    <meta:user-defined meta:name="OVERHEIDop.versieInformatie"/>
  </office:meta>
</office:document-meta>
</file>