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nok van een woonhuis, Canisiu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Canisiusstraat 6 Oisterwijk</text:span>, het verhogen van de nok van een woonhuis. Dossiernummer 2018-0321, verzonden aan aanvrager op 20-06-2018 (Activiteit; Bouwen, Strijdig gebruik bestemmingsplan</text:sp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2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hogen van de nok van een woonhuis, Canisiusstraat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37</meta:user-defined>
    <meta:user-defined meta:name="OVERHEIDop.GmbID/DC.identifier">gmb-2018-134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X 6</meta:user-defined>
    <meta:user-defined meta:name="OVERHEIDop.woonplaats">Oisterwijk</meta:user-defined>
    <meta:user-defined meta:name="OVERHEIDop.straatnaam">Canisiu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32 399448</meta:user-defined>
    <meta:user-defined meta:name="OVERHEIDop.versieInformatie"/>
  </office:meta>
</office:document-meta>
</file>