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Venne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4 Oisterwijk</text:span>, het kappen van 1 eik. Dossiernummer 2018-0324, verzonden aan aanvrager op 19-06-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Vennelaan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35</meta:user-defined>
    <meta:user-defined meta:name="OVERHEIDop.GmbID/DC.identifier">gmb-2018-134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4</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65 398298</meta:user-defined>
    <meta:user-defined meta:name="OVERHEIDop.versieInformatie"/>
  </office:meta>
</office:document-meta>
</file>