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zorghotel, Scheibaan 13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3 A Oisterwijk</text:span>, het uitbreiden van een zorghotel. Dossiernummer 2018-0387, ingediend op 19-06-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zorghotel, Scheibaan 13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33</meta:user-defined>
    <meta:user-defined meta:name="OVERHEIDop.GmbID/DC.identifier">gmb-2018-13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M 13</meta:user-defined>
    <meta:user-defined meta:name="OVERHEIDop.woonplaats">Oisterwijk</meta:user-defined>
    <meta:user-defined meta:name="OVERHEIDop.straatnaam">Schei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288 397805</meta:user-defined>
    <meta:user-defined meta:name="OVERHEIDop.versieInformatie"/>
  </office:meta>
</office:document-meta>
</file>