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De Bird t.h.v. nr.106, 11026772 kappen van 1 Aesculus hippocastan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34228</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228</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228</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kapmelding De Bird t.h.v. nr.106, 11026772 kappen van 1 Aesculus hippocastan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4228</meta:user-defined>
    <meta:user-defined meta:name="OVERHEIDop.GmbID/DC.identifier">gmb-2018-13422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8GA 106</meta:user-defined>
    <meta:user-defined meta:name="OVERHEIDop.woonplaats">Leeuwarden</meta:user-defined>
    <meta:user-defined meta:name="OVERHEIDop.straatnaam">De Bird</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2055 580862</meta:user-defined>
    <meta:user-defined meta:name="OVERHEIDop.versieInformatie"/>
  </office:meta>
</office:document-meta>
</file>