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ough Ten Miles Oisterwijk voor het houden van de Tough Ten Miles – Farmersrun op 30 juni 2018 in het Buitengebied van Oisterwijk met de start en finish aan de Oirschotsebaan 8A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Tough Ten Miles Oisterwijk voor het houden van de Tough Ten Miles – Farmersrun op zaterdag 30 juni 2018 van 09.00 tot 20.00 uur in het Buitengebied van Oisterwijk met de start en finish aan de Oirschotsebaan 8A Oisterwijk. Verzonden aan aanvrager 18-06-2018</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ough Ten Miles Oisterwijk voor het houden van de Tough Ten Miles – Farmersrun op 30 juni 2018 in het Buitengebied van Oisterwijk met de start en finish aan de Oirschotsebaan 8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25</meta:user-defined>
    <meta:user-defined meta:name="OVERHEIDop.GmbID/DC.identifier">gmb-2018-13422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8a</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73 395780</meta:user-defined>
    <meta:user-defined meta:name="OVERHEIDop.versieInformatie"/>
  </office:meta>
</office:document-meta>
</file>