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/Monument/planologische afwijking) - Middelharnis, Rottenburgseweg 10: plaatsen hobbykas en hekwerk en vervangen betonvloer, verlengd op: 1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22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2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2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/Monument/planologische afwijking) - Middelharnis, Rottenburgseweg 10: plaatsen hobbykas en hekwerk en vervangen betonvloer, verlengd op: 1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224</meta:user-defined>
    <meta:user-defined meta:name="OVERHEIDop.GmbID/DC.identifier">gmb-2018-13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D 10</meta:user-defined>
    <meta:user-defined meta:name="OVERHEIDop.woonplaats">Middelharnis</meta:user-defined>
    <meta:user-defined meta:name="OVERHEIDop.straatnaam">Rottenbur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85 418869</meta:user-defined>
    <meta:user-defined meta:name="OVERHEIDop.versieInformatie"/>
  </office:meta>
</office:document-meta>
</file>