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3626591 - De Laan  1 te Overassel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nieuwbouw van een bedrijfshal en het aanleggen van een uitrit</text:p>
            <text:p text:style-name="tussenkopcur">Locatie : De Laan  1 te Overasselt</text:p>
            <text:p text:style-name="tussenkopcur">Datum besluit : 21 juni 2018</text:p>
            <text:p text:style-name="tussenkopcur">Zaaknummer ODRN: W.Z18.104481.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34223</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23</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23</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ngingsbesluit omgevingsvergunning – OLO 3626591 - De Laan  1 te Ov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223</meta:user-defined>
    <meta:user-defined meta:name="OVERHEIDop.GmbID/DC.identifier">gmb-2018-1342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CJ 1</meta:user-defined>
    <meta:user-defined meta:name="OVERHEIDop.woonplaats">Overasselt</meta:user-defined>
    <meta:user-defined meta:name="OVERHEIDop.straatnaam">Hend de Kleijnstraat</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2795 419015</meta:user-defined>
    <meta:user-defined meta:name="OVERHEIDop.versieInformatie"/>
  </office:meta>
</office:document-meta>
</file>