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instemming deelsaneringsplan Bornerbroeksestraat 349 te Almelo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Het college van burgemeester en wethouders heeft op grond van de Wet bodembescherming een beschikking inzake bovengenoemde locatie vastgesteld. Deze beschikking betreft de  instemming met het deelsaneringsplan. Het besluit van 21 juni 2018 is op 22 juni 2018 verzonden aan de aanvrager en de overige belanghebbenden. Vanaf 23 juni 2018 tot en met 3 augustus 2018 kan door belanghebbenden een bezwaarschrift tegen dit besluit worden ingediend bij het college van burgemeester en wethouders. Als u bezwaar maakt, kunt u ook een verzoek doen om een voorlopige voorziening. Dit verzoek richt u aan de voorzitter van de Afdeling Bestuursrechtspraak van de Raad van State, postbus 20019, 2500 AE ’s-Gravenhage. Het griffierecht hiervoor bedraagt € 170,00 voor individuele personen en € 338,00 voor organisaties. De onderliggende stukken liggen ter inzage bij de publieksbalies (Klantcontactcentrum). Voor meer informatie kunt u contact opnemen met team Advies en Ontwerp, telefoonnummer (0546) 54 11 11.</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220</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0</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220</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chikking instemming deelsaneringsplan Bornerbroeksestraat 349 te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220</meta:user-defined>
    <meta:user-defined meta:name="OVERHEIDop.GmbID/DC.identifier">gmb-2018-134220</meta:user-defined>
    <meta:user-defined meta:name="OVERHEID.TaxonomieBeleidsagenda/OVERHEID.category">Natuur en milieu | Organisatie en beleid</meta:user-defined>
    <meta:user-defined meta:name="OVERHEIDop.referentienummer">UIT-1882526</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KD</meta:user-defined>
    <meta:user-defined meta:name="OVERHEIDop.woonplaats">Almelo</meta:user-defined>
    <meta:user-defined meta:name="OVERHEIDop.straatnaam">Bornerbroek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996 485576</meta:user-defined>
    <meta:user-defined meta:name="OVERHEIDop.versieInformatie"/>
  </office:meta>
</office:document-meta>
</file>