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W.S.V. Pro Corp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S.V. Pro Corpore, voor het organiseren van de Pro Corpore wandeltocht met start bij De Klok te Gendt op 21 en 22 april 2018 (18-01-2018) <text:span text:style-name="nadrukcur">(</text:span><text:span text:style-name="nadrukcur">6691 BK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2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W.S.V. Pro Corpo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22</meta:user-defined>
    <meta:user-defined meta:name="OVERHEIDop.GmbID/DC.identifier">gmb-2018-134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K</meta:user-defined>
    <meta:user-defined meta:name="OVERHEIDop.woonplaats">Gend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4 431967</meta:user-defined>
    <meta:user-defined meta:name="OVERHEIDop.versieInformatie"/>
  </office:meta>
</office:document-meta>
</file>