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kapsalon op de 1e verdieping, verbouwen  garage tot bergruimte Voorsterweg 2 H (zaaknummer 4349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2 H</text:span>
            <text:span text:style-name="nadrukvet">–</text:span>ontvangen 20 juni 2018 voor het uitbreiden van de kapsalon op de 1e verdieping, verbouwen van de garage tot berg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21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kapsalon op de 1e verdieping, verbouwen  garage tot bergruimte Voorsterweg 2 H (zaaknummer 434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12</meta:user-defined>
    <meta:user-defined meta:name="OVERHEIDop.GmbID/DC.identifier">gmb-2018-13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C 2h</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08 504056</meta:user-defined>
    <meta:user-defined meta:name="OVERHEIDop.versieInformatie"/>
  </office:meta>
</office:document-meta>
</file>