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Corylus avellana Ø 33, 2 Alnus glutinosa Ø52 en 62 (achter 4-7),  1 Alnus glutinosa Ø 50 (zijkant nr 15), 1 Catalpa bignonoides Ø 65 en 1 Magnolia kobus Ø 50 op de locatie Oliemolen 1 t/m 1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juni 2018</text:p>
            <text:p text:style-name="common-al">Locatie: Oliemolen 1 t/m 14 in Brummen</text:p>
            <text:p text:style-name="common-al">Voor: het kappen van 1 Corylus avellana Ø 33, 2 Alnus glutinosa Ø52 en 62 (achter 4-7), 1 Alnus glutinosa Ø 50 (zijkant nr 15), 1 Catalpa bignonoides Ø 65 en 1 Magnolia kobus Ø 50 </text:p>
            <text:p text:style-name="common-al">Activiteit(en): Kap</text:p>
            <text:p text:style-name="common-al">Registratienummer: SXO-2018-044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21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Corylus avellana Ø 33, 2 Alnus glutinosa Ø52 en 62 (achter 4-7),  1 Alnus glutinosa Ø 50 (zijkant nr 15), 1 Catalpa bignonoides Ø 65 en 1 Magnolia kobus Ø 50 op de locatie Oliemolen 1 t/m 1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11</meta:user-defined>
    <meta:user-defined meta:name="OVERHEIDop.GmbID/DC.identifier">gmb-2018-13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WR 1</meta:user-defined>
    <meta:user-defined meta:name="OVERHEIDop.woonplaats">Brummen</meta:user-defined>
    <meta:user-defined meta:name="OVERHEIDop.straatnaam">Oliemole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77 456407</meta:user-defined>
    <meta:user-defined meta:name="OVERHEIDop.versieInformatie"/>
  </office:meta>
</office:document-meta>
</file>