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met verklaring van geen bedenkingen (vvgb) van de raad, Zwaanshoek, Hanepoel 160, 2136 NN, bouwen van een woning met garage en het aanleggen van een uitweg, 22-01-2018, zaaknummer 2409355, olonummer 3001647.</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common-al"/>
            <text:p text:style-name="common-al">Tegen het raadsbesluit tot afgifte van de ontwerpverklaring van geen bedenkingen kan een ieder bij de gemeenteraad zienswijzen indienen bij het college van burgemeester en wethouders van de gemeente Haarlemmermeer, t.a.v. het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2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met verklaring van geen bedenkingen (vvgb) van de raad, Zwaanshoek, Hanepoel 160, 2136 NN, bouwen van een woning met garage en het aanleggen van een uitweg, 22-01-2018, zaaknummer 2409355, olonummer 3001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21</meta:user-defined>
    <meta:user-defined meta:name="OVERHEIDop.GmbID/DC.identifier">gmb-2018-1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83</meta:user-defined>
    <meta:user-defined meta:name="OVERHEIDop.woonplaats">Zwaanshoek</meta:user-defined>
    <meta:user-defined meta:name="OVERHEIDop.straatnaam">Hanepo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76 481384</meta:user-defined>
    <meta:user-defined meta:name="OVERHEIDop.versieInformatie"/>
  </office:meta>
</office:document-meta>
</file>