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Ouddorp, Strand Flaauwe Werk 1: plaatsen pipowagen, ontvangstdatum: 12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20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0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0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Ouddorp, Strand Flaauwe Werk 1: plaatsen pipowagen, ontvangstdatum: 12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206</meta:user-defined>
    <meta:user-defined meta:name="OVERHEIDop.GmbID/DC.identifier">gmb-2018-134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</meta:user-defined>
    <meta:user-defined meta:name="OVERHEIDop.woonplaats">Ouddorp</meta:user-defined>
    <meta:user-defined meta:name="OVERHEIDop.straatnaam">Strand Flaauwe Wer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425 427456</meta:user-defined>
    <meta:user-defined meta:name="OVERHEIDop.versieInformatie"/>
  </office:meta>
</office:document-meta>
</file>