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ragoonsplein t.h.v. nr. 32s, 11026778 kappen van 1 Aesculus hippocastanum Baumanni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420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0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0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Dragoonsplein t.h.v. nr. 32s, 11026778 kappen van 1 Aesculus hippocastanum Baumanni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202</meta:user-defined>
    <meta:user-defined meta:name="OVERHEIDop.GmbID/DC.identifier">gmb-2018-1342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3AD 32</meta:user-defined>
    <meta:user-defined meta:name="OVERHEIDop.woonplaats">Leeuwarden</meta:user-defined>
    <meta:user-defined meta:name="OVERHEIDop.straatnaam">Dragoonsplei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983 581167</meta:user-defined>
    <meta:user-defined meta:name="OVERHEIDop.versieInformatie"/>
  </office:meta>
</office:document-meta>
</file>