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28 december 2017</text:span></text:span> de volgende aanvragen om reguliere omgevingsvergunningen zijn ontvangen:</text:p>
            <text:p text:style-name="tussenkopcur">
            <text:span text:style-name="nadrukvet">
              <text:span text:style-name="nadrukcur">Broekhuizen</text:span>
            </text:span>
            <text:span text:style-name="nadrukvet">
              <text:span text:style-name="nadrukcur"/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12	7944 Kraaiennest, Fok en Aak te Meppel	bouwen van 29 woningen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2-12	7948 LM Bramenweg 1 te Nijeveen		bouwen, milieu en wet natuurbescherming</text:p>
            <text:p text:style-name="common-al">22-12	7948 AN Julianastraat, Burg. Weimalaan en Oevertje te Nijeveen	20 levensloopgeschikte woningen, 26 gezinswoningen en 8 losse kavels</text:p>
            <text:p text:style-name="common-al">22-12	7948 NZ Tussenboersweg 8 te Nijeveen	oprichten van een luchthal ten bate van het verenigingsleven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42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2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en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342</meta:user-defined>
    <meta:user-defined meta:name="OVERHEIDop.GmbID/DC.identifier">gmb-2018-1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8AN</meta:user-defined>
    <meta:user-defined meta:name="OVERHEIDop.straatnaam">Julianastraat</meta:user-defined>
    <meta:user-defined meta:name="OVERHEID.PostcodeHuisnummer/OVERHEIDop.postcodeHuisnummer">7944</meta:user-defined>
    <meta:user-defined meta:name="OVERHEIDop.woonplaats">Meppel</meta:user-defined>
    <meta:user-defined meta:name="OVERHEIDop.straatnaam">Kraaiennest</meta:user-defined>
    <meta:user-defined meta:name="OVERHEID.PostcodeHuisnummer/OVERHEIDop.postcodeHuisnummer">7948LM 1</meta:user-defined>
    <meta:user-defined meta:name="OVERHEIDop.straatnaam">Bramenweg</meta:user-defined>
    <meta:user-defined meta:name="OVERHEIDgvop.Informatietype/DC.type">Beschikkingen | aanvraa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6895 527842</meta:user-defined>
    <meta:user-defined meta:name="OVERHEID.EPSG28992/DC.spatial">207760 527363</meta:user-defined>
    <meta:user-defined meta:name="OVERHEID.EPSG28992/DC.spatial">208193 521491</meta:user-defined>
    <meta:user-defined meta:name="OVERHEID.EPSG28992/DC.spatial">204754 529550</meta:user-defined>
    <meta:user-defined meta:name="OVERHEIDop.versieInformatie"/>
  </office:meta>
</office:document-meta>
</file>