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Ouddorp, Brouwersdam Buitenzijde 20: wijzigen bestemming bijgebouw, ontvangstdatum: 13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19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9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9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 Ouddorp, Brouwersdam Buitenzijde 20: wijzigen bestemming bijgebouw, ontvangstdatum: 13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199</meta:user-defined>
    <meta:user-defined meta:name="OVERHEIDop.GmbID/DC.identifier">gmb-2018-134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M</meta:user-defined>
    <meta:user-defined meta:name="OVERHEIDop.woonplaats">Ouddorp</meta:user-defined>
    <meta:user-defined meta:name="OVERHEIDop.straatnaam">Brouwersdam Buitenzij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021 420384</meta:user-defined>
    <meta:user-defined meta:name="OVERHEIDop.versieInformatie"/>
  </office:meta>
</office:document-meta>
</file>