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bbingapark (binnenkant) te Leeuwarden, 11026780 kappen van 1 Aesculus hippoca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19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9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9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bbingapark (binnenkant) te Leeuwarden, 11026780 kappen van 1 Aesculus hippocata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97</meta:user-defined>
    <meta:user-defined meta:name="OVERHEIDop.GmbID/DC.identifier">gmb-2018-134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BS 67a</meta:user-defined>
    <meta:user-defined meta:name="OVERHEIDop.woonplaats">Leeuwarden</meta:user-defined>
    <meta:user-defined meta:name="OVERHEIDop.straatnaam">Huizum-Dorp</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366 578318</meta:user-defined>
    <meta:user-defined meta:name="OVERHEIDop.versieInformatie"/>
  </office:meta>
</office:document-meta>
</file>