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ckeykamp Joop Mursing, Hockeyclub Zwolle (Luttekeweg 5) (zaaknummer 43972-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Aanvrager vraagt een evenementenvergunning voor het houden van hockeykamp Joop Mursing van<text:span text:style-name="nadrukvet"> 27 tot en met</text:span><text:span text:style-name="nadrukvet">31 augustus 2018</text:span>, locatie <text:span text:style-name="nadrukvet">Hockeyclub Zwolle (Luttekeweg 5)</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19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9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9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ockeykamp Joop Mursing, Hockeyclub Zwolle (Luttekeweg 5) (zaaknummer 439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192</meta:user-defined>
    <meta:user-defined meta:name="OVERHEIDop.GmbID/DC.identifier">gmb-2018-1341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LG 5</meta:user-defined>
    <meta:user-defined meta:name="OVERHEIDop.woonplaats">Zwolle</meta:user-defined>
    <meta:user-defined meta:name="OVERHEIDop.straatnaam">Luttek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360 505420</meta:user-defined>
    <meta:user-defined meta:name="OVERHEIDop.versieInformatie"/>
  </office:meta>
</office:document-meta>
</file>