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tificatie: Eerder gepubliceerd zonder zaaknummer, Tjalkkade 3, 2018-04669 wijzigen raam begane grond, toevoegen raam zijgevel, 12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18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8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8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ctificatie: Eerder gepubliceerd zonder zaaknummer, Tjalkkade 3, 2018-04669 wijzigen raam begane grond, toevoegen raam zijgevel,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189</meta:user-defined>
    <meta:user-defined meta:name="OVERHEIDop.GmbID/DC.identifier">gmb-2018-134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GC 3</meta:user-defined>
    <meta:user-defined meta:name="OVERHEIDop.woonplaats">Haarlem</meta:user-defined>
    <meta:user-defined meta:name="OVERHEIDop.straatnaam">Tjalk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29 490890</meta:user-defined>
    <meta:user-defined meta:name="OVERHEIDop.versieInformatie"/>
  </office:meta>
</office:document-meta>
</file>