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geaccepteerde meldingen activiteitenbesluit het starten van een bouwbedrijf Lageweg ong.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418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8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8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geaccepteerde meldingen activiteitenbesluit het starten van een bouwbedrijf Lageweg ong.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187</meta:user-defined>
    <meta:user-defined meta:name="OVERHEIDop.GmbID/DC.identifier">gmb-2018-1341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S 20</meta:user-defined>
    <meta:user-defined meta:name="OVERHEIDop.woonplaats">Dreumel</meta:user-defined>
    <meta:user-defined meta:name="OVERHEIDop.straatnaam">Lage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598 429871</meta:user-defined>
    <meta:user-defined meta:name="OVERHEID.EPSG28992/DC.spatial">158598 429871</meta:user-defined>
    <meta:user-defined meta:name="OVERHEIDop.versieInformatie"/>
  </office:meta>
</office:document-meta>
</file>