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Master Wybrensdyk 4 te Eagum, 11026781 kappen van 1 Acer Pseudoplatan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418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8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8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Master Wybrensdyk 4 te Eagum, 11026781 kappen van 1 Acer Pseudoplatanu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183</meta:user-defined>
    <meta:user-defined meta:name="OVERHEIDop.GmbID/DC.identifier">gmb-2018-1341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6XH 4</meta:user-defined>
    <meta:user-defined meta:name="OVERHEIDop.woonplaats">Eagum</meta:user-defined>
    <meta:user-defined meta:name="OVERHEIDop.straatnaam">Master Wybrensdy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483 571543</meta:user-defined>
    <meta:user-defined meta:name="OVERHEIDop.versieInformatie"/>
  </office:meta>
</office:document-meta>
</file>