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Emmastraat 62a: het renoveren en vergroten van de woning, ontvangstdatum: 1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8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8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8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en Bommel, Emmastraat 62a: het renoveren en vergroten van de woning, ontvangstdatum: 1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80</meta:user-defined>
    <meta:user-defined meta:name="OVERHEIDop.GmbID/DC.identifier">gmb-2018-134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62a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993 414704</meta:user-defined>
    <meta:user-defined meta:name="OVERHEIDop.versieInformatie"/>
  </office:meta>
</office:document-meta>
</file>