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en activiteitenbesluit het starten van een bedrijf dat houten meubels assembleert Beatrixstraat 65 b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en activiteitenbesluit het starten van een bedrijf dat houten meubels assembleert Beatrixstraat 65 b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77</meta:user-defined>
    <meta:user-defined meta:name="OVERHEIDop.GmbID/DC.identifier">gmb-2018-134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65b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7 432292</meta:user-defined>
    <meta:user-defined meta:name="OVERHEIDop.versieInformatie"/>
  </office:meta>
</office:document-meta>
</file>