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besluit uitreiken naheffingsaanslagen parkeerbelasting Nissewaard 2</text:p>
      <text:section text:name="regeling_id1-3-2" text:style-name="regeling">
        <text:section text:name="aanhef_id1-3-2-1" text:style-name="aanhef">
          <text:section text:name="preambule_id1-3-2-1-1" text:style-name="preambule">
            <text:p text:style-name="al">De heffingsambtenaar van de gemeente Nissewaard; </text:p>
            <text:p text:style-name="al"/>
            <text:p text:style-name="al">gelezen de overeenkomst die op 7 november 2017 is gesloten tussen de gemeente Nissewaard en Handhaving Support B.V.;</text:p>
            <text:p text:style-name="al"/>
            <text:p text:style-name="al">gelet op artikel 225, eerste lid, aanhef en onder a, artikel 231, tweede lid, aanhef en onder b, en artikel 234, eerste lid, van de Gemeentewet, artikel 19, eerste lid, en artikel 20, eerste lid, van de Algemene wet inzake rijksbelastingen, artikel 10:4, eerste lid, van de Algemene wet bestuursrecht en de Parkeer- en parkeerbelastingverordening Nissewaard;</text:p>
            <text:p text:style-name="al"/>
            <text:p text:style-name="al">besluit vast te stellen:</text:p>
            <text:p text:style-name="al"/>
            <text:p text:style-name="al">de Wijziging Mandaatbesluit uitreiken naheffingsaanslagen parkeerbelasting Nissewaard 2.</text:p>
            <text:p text:style-name="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uitreiken naheffingsaanslagen parkeerbelasting Nissewaard 2 wordt gewijzigd als volgt. </text:p>
            <text:p text:style-name="al"/>
            <text:p text:style-name="al">De bijlage 1 wordt vervangen door:</text:p>
            <text:p text:style-name="al"/>
            <text:p text:style-name="al">
            <text:span text:style-name="nadrukvet">Bijlage 1 </text:span>
          </text:p>
            <text:p text:style-name="al"/>
            <text:p text:style-name="al">Dhr. G. van den Berg (Gerard), geboren op 7 januari 1963 te Oudendijk </text:p>
            <text:p text:style-name="al"/>
            <text:p text:style-name="al">Dhr. M. Önder (Murat), geboren op 3 oktober 1995 te Bremen en </text:p>
            <text:p text:style-name="al"/>
            <text:p text:style-name="al">Dhr. J. Verra (Jaap), geboren op 6 oktober 1959 te Leiden. </text:p>
            <text:p text:style-name="al"/>
            <text:p text:style-name="al">Dhr. R Wagemakers (Rob), geboren op 7 mei 1959 te Oost- en West-Souburg</text:p>
            <text:p text:style-name="al"/>
            <text:p text:style-name="al">Mevr. R. Nafid (Rachida), geboren op 17 mei 1971 te Beni Said</text:p>
            <text:p text:style-name="al"/>
            <text:p text:style-name="al">Dhr. R.C.V. Lopez (Richymond), geboren op 25 juni 1994 te Rotterdam </text:p>
            <text:p text:style-name="al"/>
            <text:p text:style-name="al">Mevr. R.C. van Steijn (Romana), geboren op 1 april 1997 te Leiden</text:p>
            <text:p text:style-name="al"/>
            <text:p text:style-name="al">Dhr. J.A. de Jong (Jaco), geboren op 29 december 1967 te Vlaardingen </text:p>
          </text:section>
          <text:section text:name="artikel_id1-3-2-2-2" text:style-name="artikel">
            <text:p text:style-name="artikel_kop_titel"><text:span text:style-name="artikel_kop_label"/> <text:span text:style-name="artikel_kop_nr"/> Artikel II Inwerkingtreding </text:p>
            <text:p text:style-name="al">Dit besluit treedt in werking met ingang van de dag na die van de bekendmaking in het Gemeenteblad. </text:p>
          </text:section>
        </text:section>
        <text:section text:name="regeling-sluiting_id1-3-2-3" text:style-name="regeling-sluiting">
          <text:section text:name="ondertekening_id1-3-2-3-1">
            <text:p><text:span text:style-name="functie">Aldus besloten op 20 juni 2018, </text:span></text:p>
          </text:section>
          <text:section text:name="ondertekening_id1-3-2-3-2">
            <text:p><text:span text:style-name="functie"/></text:p>
            <text:p><text:span text:style-name="functie"/></text:p>
            <text:p><text:span text:style-name="functie">de heffingsambtenaar van de gemeente Nissewaard,</text:span></text:p>
          </text:section>
          <text:section text:name="ondertekening_id1-3-2-3-3">
            <text:p><text:span text:style-name="functie"/></text:p>
            <text:p><text:span text:style-name="functie"/></text:p>
            <text:p><text:span text:style-name="functie"/></text:p>
            <text:p><text:span text:style-name="functie"/></text:p>
            <text:p><text:span text:style-name="functie">J. Jongej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417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7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7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uitreiken naheffingsaanslagen parkeerbelasting Nissewaard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73</meta:user-defined>
    <meta:user-defined meta:name="OVERHEIDop.GmbID/DC.identifier">gmb-2018-13417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Nissewaard</meta:user-defined>
    <meta:user-defined meta:name="DC.source">artikel 225 lid 1 Gemeentewet;1.0:v:BWBR0005416&amp;artikel=225</meta:user-defined>
    <meta:user-defined meta:name="DC.source">artikel 231 lid 2 Gemeentewet;1.0:v:BWBR0005416&amp;artikel=231</meta:user-defined>
    <meta:user-defined meta:name="DC.source">artikel 234 lid 1 Gemeentewet;1.0:v:BWBR0005416&amp;artikel=234</meta:user-defined>
    <meta:user-defined meta:name="DC.source">artikel 10:4 van de Algemene wet bestuursrecht;1.0:c:BWBR0005537&amp;artikel=10%3A4&amp;g=2018-06-13</meta:user-defined>
    <meta:user-defined meta:name="DC.source">artikel 20, eerste lid, van de Algemene wet inzake rijksbelastingen;1.0:c:BWBR0002320&amp;artikel=20&amp;lid=1&amp;g=2018-01-01</meta:user-defined>
    <meta:user-defined meta:name="DC.source">artikel 19, eerste lid, van de Algemene wet inzake rijksbelastingen;1.0:c:BWBR0002320&amp;artikel=19&amp;lid=1&amp;g=2018-01-01</meta:user-defined>
    <meta:user-defined meta:name="DC.source">;http://decentrale.regelgeving.overheid.nl/cvdr/xhtmloutput/Historie/Nissewaard/CVDR431849/CVDR431849_3.html</meta:user-defined>
    <meta:user-defined meta:name="DCTERMS.alternative">Mandaatbesluit uitreiken naheffingsaanslagen parkeerbelasting Nissewaard 2</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06-26</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485367_2</meta:user-defined>
    <meta:user-defined meta:name="OVERHEIDop.versieInformatie"/>
  </office:meta>
</office:document-meta>
</file>