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Uitgeest 2018 op zaterdag 30 juni 2018 tot en met woensdag 4 juli 2018 , verzenddatum besluit 14 juni 2018 (APV180027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417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7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7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Uitgeest 2018 op zaterdag 30 juni 2018 tot en met woensdag 4 juli 2018 , verzenddatum besluit 14 juni 2018 (APV18002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172</meta:user-defined>
    <meta:user-defined meta:name="OVERHEIDop.GmbID/DC.identifier">gmb-2018-1341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EC 95</meta:user-defined>
    <meta:user-defined meta:name="OVERHEIDop.woonplaats">Uitgeest</meta:user-defined>
    <meta:user-defined meta:name="OVERHEIDop.straatnaam">Middelweg</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059 504387</meta:user-defined>
    <meta:user-defined meta:name="OVERHEIDop.versieInformatie"/>
  </office:meta>
</office:document-meta>
</file>