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Halve Marathon, 2-9, Nieuwkoop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het evenement Halve Marathon vindt plaats op 2 september 2018 van 11.00 uur tot 16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41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Halve Marathon, 2-9, Nieuwkoop, diverse 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417</meta:user-defined>
    <meta:user-defined meta:name="OVERHEIDop.GmbID/DC.identifier">gmb-2018-1341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5 462633</meta:user-defined>
    <meta:user-defined meta:name="OVERHEIDop.versieInformatie"/>
  </office:meta>
</office:document-meta>
</file>