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- Kennisgeving van Buiten behandeling stellen omgevingsvergunning - Molenhoekj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                                                          </text:span>
          </text:p>
            <text:p text:style-name="common-al">
            <text:span text:style-name="nadrukvet">Op grond van de Wet algemene bepalingen omgevingsrecht</text:span>
          </text:p>
            <text:p text:style-name="common-al"/>
            <text:p text:style-name="common-al">- Molenhoekje 6 te Leusden, het plaatsen van een tijdelijke woning, Wabo-2018-085 (buitenbehandeling 21 juni 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3416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6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16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- Kennisgeving van Buiten behandeling stellen omgevingsvergunning - Molenhoekj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167</meta:user-defined>
    <meta:user-defined meta:name="OVERHEIDop.GmbID/DC.identifier">gmb-2018-134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GG 6</meta:user-defined>
    <meta:user-defined meta:name="OVERHEIDop.woonplaats">Leusden</meta:user-defined>
    <meta:user-defined meta:name="OVERHEIDop.straatnaam">Molenhoekje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5758 459241</meta:user-defined>
    <meta:user-defined meta:name="OVERHEIDop.versieInformatie"/>
  </office:meta>
</office:document-meta>
</file>