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okstrjitte t.h.v. nr. 39 te Stiens, 11026787 kappen van 1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16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6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6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kokstrjitte t.h.v. nr. 39 te Stiens, 11026787 kappen van 1 Aesculus hippocastanum Baumann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64</meta:user-defined>
    <meta:user-defined meta:name="OVERHEIDop.GmbID/DC.identifier">gmb-2018-134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EA 39</meta:user-defined>
    <meta:user-defined meta:name="OVERHEIDop.woonplaats">Stiens</meta:user-defined>
    <meta:user-defined meta:name="OVERHEIDop.straatnaam">Dr. w. Kok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175 585782</meta:user-defined>
    <meta:user-defined meta:name="OVERHEIDop.versieInformatie"/>
  </office:meta>
</office:document-meta>
</file>