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voorgevel op het perceel Amandelgaard 1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18 een besluit genomen op de aanvraag met zaaknummer 2018-HZ-0255 voor een omgevingsvergunning voor het wijzigen van de voorgevel op locatie Amandelgaard 1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415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5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5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wijzigen van de voorgevel op het perceel Amandelgaard 1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34158</meta:user-defined>
    <meta:user-defined meta:name="OVERHEIDop.GmbID/DC.identifier">gmb-2018-134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184.69 516459.99</meta:user-defined>
    <meta:user-defined meta:name="OVERHEIDop.versieInformatie"/>
  </office:meta>
</office:document-meta>
</file>